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gebruikte voetbalkooi, De Bosk 2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k 22, Harkema</text:p>
            <text:p text:style-name="common-al">Olo: 5982057</text:p>
            <text:p text:style-name="common-al">het plaatsen van een gebruikte voetbalkooi</text:p>
            <text:p text:style-name="common-al">Datum ontvangst: 0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22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447 577815</meta:user-defined>
    <meta:user-defined meta:name="DC.title">Gemeente Achtkarspelen - ontvangen aanvraag omgevingsvergunning, het plaatsen van een gebruikte voetbalkooi, De Bosk 22, Harkema</meta:user-defined>
    <meta:user-defined meta:name="OVERHEID.PostcodeHuisnummer/OVERHEIDop.postcodeHuisnummer">9281NR 22</meta:user-defined>
    <meta:user-defined meta:name="OVERHEIDop.straatnaam">De Bosk</meta:user-defined>
    <meta:user-defined meta:name="OVERHEIDop.woonplaats">Harkem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234</meta:user-defined>
    <meta:user-defined meta:name="OVERHEIDop.GmbID/DC.identifier">gmb-2021-112234</meta:user-defined>
    <meta:user-defined meta:name="OVERHEIDop.versieInformatie"/>
  </office:meta>
</office:document-meta>
</file>