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nikerweg 30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nikerweg 30 te Lomm</text:span>
          </text:p>
            <text:p text:style-name="common-al">Voor het slopen van (voormalige) bedrijfsgebouwen inclusief het verwijderen van asbesthoudende materialen</text:p>
            <text:p text:style-name="common-al">Afrondingsbrief verzonden op 8 april 2021</text:p>
            <text:p text:style-name="common-al">Kenmerk 2021-049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223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3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3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142 385014</meta:user-defined>
    <meta:user-defined meta:name="OVERHEID.EPSG28992/DC.spatial">210152.34 384981.46</meta:user-defined>
    <meta:user-defined meta:name="DC.title">Geaccepteerde sloopmelding - Hanikerweg 30 te Lomm</meta:user-defined>
    <meta:user-defined meta:name="OVERHEID.PostcodeHuisnummer/OVERHEIDop.postcodeHuisnummer">5943NB 30</meta:user-defined>
    <meta:user-defined meta:name="OVERHEID.PostcodeHuisnummer/OVERHEIDop.postcodeHuisnummer">5943NB 30</meta:user-defined>
    <meta:user-defined meta:name="OVERHEIDop.straatnaam">Hanikerweg</meta:user-defined>
    <meta:user-defined meta:name="OVERHEIDop.straatnaam">Hanikerweg</meta:user-defined>
    <meta:user-defined meta:name="OVERHEIDop.woonplaats">Lomm</meta:user-defined>
    <meta:user-defined meta:name="OVERHEIDop.woonplaats">Lom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33</meta:user-defined>
    <meta:user-defined meta:name="OVERHEIDop.GmbID/DC.identifier">gmb-2021-112233</meta:user-defined>
    <meta:user-defined meta:name="OVERHEIDop.versieInformatie"/>
  </office:meta>
</office:document-meta>
</file>