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Verschillende (voormalige) tramhaltes: Uilenstede, Onderuit, Oranjebaan (centrum) in de onderdoo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131</text:span>
          </text:p>
            <text:p text:style-name="common-al">Gemeente Amstelveen heeft op 8 april 2021 een besluit genomen op de aanvraag geluidhinder ontheffing voor het uitvoeren van werkzaamheden in onderdoorgangen bij tramhaltes van 12 april tot 17 juni 2021. De locatie is Verschillende (voormalige) tramhaltes: Uilenstede, Onderuit, Oranjebaan (centrum) in de onderdoorgange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21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26.44 481511.72</meta:user-defined>
    <meta:user-defined meta:name="DC.title">Gemeente Amstelveen - aanvraag geluidhinder ontheffing toegekend - Verschillende (voormalige) tramhaltes: Uilenstede, Onderuit, Oranjebaan (centrum) in de onderdoorgangen</meta:user-defined>
    <meta:user-defined meta:name="OVERHEID.PostcodeHuisnummer/OVERHEIDop.postcodeHuisnummer">1183AM 102</meta:user-defined>
    <meta:user-defined meta:name="OVERHEIDop.straatnaam">Uilenstede</meta:user-defined>
    <meta:user-defined meta:name="OVERHEIDop.woonplaats">Amstelveen</meta:user-defined>
    <meta:user-defined meta:name="DCTERMS.W3CDTF/DCTERMS.available">2021-04-12</meta:user-defined>
    <meta:user-defined meta:name="DCTERMS.W3CDTF/OVERHEIDop.jaargang">2021</meta:user-defined>
    <meta:user-defined meta:name="OVERHEIDop.publicationIssue">112215</meta:user-defined>
    <meta:user-defined meta:name="OVERHEIDop.GmbID/DC.identifier">gmb-2021-112215</meta:user-defined>
    <meta:user-defined meta:name="OVERHEIDop.versieInformatie"/>
  </office:meta>
</office:document-meta>
</file>