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limmenderstraat 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limmenderstraat 2, 6343 AC Klimmen : realiseren van zuilen en aanleg van een vijver, (ontvangen 16 februari 2021, zaak 15976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22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39.15 321032.59</meta:user-defined>
    <meta:user-defined meta:name="DC.title">Bekendmaking verlengen beslistermijn aanvraag omgevingsvergunning Klimmenderstraat 2 Klimmen</meta:user-defined>
    <meta:user-defined meta:name="OVERHEID.PostcodeHuisnummer/OVERHEIDop.postcodeHuisnummer">6343AC 2</meta:user-defined>
    <meta:user-defined meta:name="OVERHEIDop.straatnaam">Klimmenderstraat</meta:user-defined>
    <meta:user-defined meta:name="OVERHEIDop.woonplaats">Klimm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12</meta:user-defined>
    <meta:user-defined meta:name="OVERHEIDop.GmbID/DC.identifier">gmb-2021-112212</meta:user-defined>
    <meta:user-defined meta:name="OVERHEIDop.versieInformatie"/>
  </office:meta>
</office:document-meta>
</file>