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en (Wet algemene bepalingen omgevingsrecht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 uitgebreide procedure (voornemen)</text:p>
            <text:p text:style-name="common-al"/>
            <text:p text:style-name="common-al">Burgemeester en wethouders van Meppel maken bekend dat zij voornemens zijn de volgende omgevingsvergunning te verlenen:</text:p>
            <text:p text:style-name="common-al">Locatie: Bramenweg 2 in Nijeveen</text:p>
            <text:p text:style-name="common-al">Betreft: uitbreiding melkveehouderij, oprichten jongveestal en voerkeuken</text:p>
            <text:p text:style-name="common-al"/>
            <text:p text:style-name="common-al">Eventuele inhoud VVGB</text:p>
            <text:p text:style-name="common-al"/>
            <text:p text:style-name="common-al">Inzage</text:p>
            <text:p text:style-name="common-al">U kunt het ontwerpbesluit en de bijbehorende stukken met ingang van donderdag 14 januari 2021 gedurende zes weken inzien in het Stadhuis, Grote Oevers 26 te Meppel. U kunt de stukken elke werkdag inzien van 08.30 tot 17.00 uur.</text:p>
            <text:p text:style-name="common-al"/>
            <text:p text:style-name="common-al">Zienswijzen</text:p>
            <text:p text:style-name="common-al">Tijdens de periode van ter inzage legging kan een ieder schriftelijk of mondeling zienswijzen inbrengen. Schriftelijke zienswijzen moeten worden gericht aan het college van burgemeester en wethouders, Postbus 501, 7940 AM  Meppel. Zienswijzen kunt u ook mondeling kenbaar maken bij het loket Bouwen &amp; Wonen via telefoon 14 0522.</text:p>
            <text:p text:style-name="common-al"/>
            <text:p text:style-name="last-al">Wij wijzen u erop dat alleen beroep tegen de uiteindelijke beschikking kan worden ingediend als de indiener ook een zienswijze heeft ingebracht tegen de ontwerpbeschikking 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122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eppel</meta:user-defined>
    <meta:user-defined meta:name="OVERHEID.Informatietype/DC.type">officiële publicatie</meta:user-defined>
    <meta:user-defined meta:name="OVERHEIDgvop.Informatietype/DC.type">Beschikkingen | afhandeling</meta:user-defined>
    <meta:user-defined meta:name="OVERHEID.Gemeente/DCTERMS.publisher">Meppel</meta:user-defined>
    <meta:user-defined meta:name="OVERHEID.Gemeente/OVERHEID.authority">Meppel</meta:user-defined>
    <meta:user-defined meta:name="OVERHEID.TaxonomieBeleidsagenda/OVERHEID.category">Huisvesting | Organisatie en beleid</meta:user-defined>
    <dc:language>nl</dc:language>
    <meta:user-defined meta:name="OVERHEID.EPSG28992/DC.spatial">205135.289 529640.485</meta:user-defined>
    <meta:user-defined meta:name="DC.title">Voornemen verlenen omgevingsvergunningen (Wet algemene bepalingen omgevingsrecht uitgebreide procedure)</meta:user-defined>
    <meta:user-defined meta:name="OVERHEID.PostcodeHuisnummer/OVERHEIDop.postcodeHuisnummer">7948LM 2</meta:user-defined>
    <meta:user-defined meta:name="OVERHEIDop.straatnaam">Bramenweg</meta:user-defined>
    <meta:user-defined meta:name="OVERHEIDop.woonplaats">Nijeveen</meta:user-defined>
    <meta:user-defined meta:name="DCTERMS.W3CDTF/DCTERMS.available">2021-01-13</meta:user-defined>
    <meta:user-defined meta:name="DCTERMS.W3CDTF/OVERHEIDop.jaargang">2021</meta:user-defined>
    <meta:user-defined meta:name="OVERHEIDop.publicationIssue">11221</meta:user-defined>
    <meta:user-defined meta:name="OVERHEIDop.GmbID/DC.identifier">gmb-2021-11221</meta:user-defined>
    <meta:user-defined meta:name="OVERHEIDop.versieInformatie"/>
  </office:meta>
</office:document-meta>
</file>