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sloot en kappen van 12 diverse bomen, langs sloot Hornstrasingel en Kloosterkamp (kadastraal Bergum G, 59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sloot Hornstrasingel en Kloosterkamp (kadastraal Bergum G, 5956) </text:p>
            <text:p text:style-name="common-al">Olo: 5974031</text:p>
            <text:p text:style-name="common-al">het verbreden van een sloot en kappen van 12 diverse bomen</text:p>
            <text:p text:style-name="common-al">Datum ontvangst: 0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21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81.11 579289.907</meta:user-defined>
    <meta:user-defined meta:name="DC.title">Gemeente Tytsjerksteradiel - ontvangen aanvraag omgevingsvergunning, het verbreden van een sloot en kappen van 12 diverse bomen, langs sloot Hornstrasingel en Kloosterkamp (kadastraal Bergum G, 5956)</meta:user-defined>
    <meta:user-defined meta:name="OVERHEID.PostcodeHuisnummer/OVERHEIDop.postcodeHuisnummer">9251MD 10</meta:user-defined>
    <meta:user-defined meta:name="OVERHEIDop.straatnaam">Kloosterlaan</meta:user-defined>
    <meta:user-defined meta:name="OVERHEIDop.woonplaats">Burg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194</meta:user-defined>
    <meta:user-defined meta:name="OVERHEIDop.GmbID/DC.identifier">gmb-2021-112194</meta:user-defined>
    <meta:user-defined meta:name="OVERHEIDop.versieInformatie"/>
  </office:meta>
</office:document-meta>
</file>