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Amalialaan 15, 6051 NH te Maasbracht / Maasgouw / verzonden 01 april 2021 / het bouwen van een woonhuis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18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8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468.988 349637.793</meta:user-defined>
    <meta:user-defined meta:name="DC.title">Verleende omgevingsvergunning / Amalialaan 15, 6051 NH te Maasbracht / Maasgouw / verzonden 01 april 2021 / het bouwen van een woonhuis en het aanleggen van een in- en uitrit</meta:user-defined>
    <meta:user-defined meta:name="OVERHEID.PostcodeHuisnummer/OVERHEIDop.postcodeHuisnummer">6051NH 15</meta:user-defined>
    <meta:user-defined meta:name="OVERHEIDop.straatnaam">Amalialaan</meta:user-defined>
    <meta:user-defined meta:name="OVERHEIDop.woonplaats">Maasbra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187</meta:user-defined>
    <meta:user-defined meta:name="OVERHEIDop.GmbID/DC.identifier">gmb-2021-112187</meta:user-defined>
    <meta:user-defined meta:name="OVERHEIDop.versieInformatie"/>
  </office:meta>
</office:document-meta>
</file>