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laan 9, 6051 BH te Maasbracht / Maasgouw / verzonden 01 april 2021 / het intern verbouwen van het winkelpand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16.734 350934.512</meta:user-defined>
    <meta:user-defined meta:name="DC.title">Verleende omgevingsvergunning / Wilhelminalaan 9, 6051 BH te Maasbracht / Maasgouw / verzonden 01 april 2021 / het intern verbouwen van het winkelpand naar appartement</meta:user-defined>
    <meta:user-defined meta:name="OVERHEID.PostcodeHuisnummer/OVERHEIDop.postcodeHuisnummer">6051BH 9</meta:user-defined>
    <meta:user-defined meta:name="OVERHEIDop.straatnaam">Wilhelminalaan</meta:user-defined>
    <meta:user-defined meta:name="OVERHEIDop.woonplaats">Maasbr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82</meta:user-defined>
    <meta:user-defined meta:name="OVERHEIDop.GmbID/DC.identifier">gmb-2021-112182</meta:user-defined>
    <meta:user-defined meta:name="OVERHEIDop.versieInformatie"/>
  </office:meta>
</office:document-meta>
</file>