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ondestraat 7, 6051 BW te Maasbracht / Maasgouw / verzonden 02 april 2021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69.208 350702.585</meta:user-defined>
    <meta:user-defined meta:name="DC.title">Verleende omgevingsvergunning / Rondestraat 7, 6051 BW te Maasbracht / Maasgouw / verzonden 02 april 2021 / het uitbreiden van het woonhuis</meta:user-defined>
    <meta:user-defined meta:name="OVERHEID.PostcodeHuisnummer/OVERHEIDop.postcodeHuisnummer">6051BW 7</meta:user-defined>
    <meta:user-defined meta:name="OVERHEIDop.straatnaam">Rondestraat</meta:user-defined>
    <meta:user-defined meta:name="OVERHEIDop.woonplaats">Maasbr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77</meta:user-defined>
    <meta:user-defined meta:name="OVERHEIDop.GmbID/DC.identifier">gmb-2021-112177</meta:user-defined>
    <meta:user-defined meta:name="OVERHEIDop.versieInformatie"/>
  </office:meta>
</office:document-meta>
</file>