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reclamebord, Hoek Gemullehoekenweg/Venn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Gemullehoekenweg/Vennelaan Oisterwijk</text:span>, het tijdelijk plaatsen van een reclamebord. Dossiernummer 2021-0273, verzonden aan aanvrager op 08-04-2021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244.569 398445.581</meta:user-defined>
    <meta:user-defined meta:name="DC.title">Verleende omgevingsvergunning, het tijdelijk plaatsen van een reclamebord, Hoek Gemullehoekenweg/Vennelaan Oisterwijk</meta:user-defined>
    <meta:user-defined meta:name="OVERHEID.PostcodeHuisnummer/OVERHEIDop.postcodeHuisnummer">5062AN 1</meta:user-defined>
    <meta:user-defined meta:name="OVERHEIDop.straatnaam">Zwarte Wegje</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174</meta:user-defined>
    <meta:user-defined meta:name="OVERHEIDop.GmbID/DC.identifier">gmb-2021-112174</meta:user-defined>
    <meta:user-defined meta:name="OVERHEIDop.versieInformatie"/>
  </office:meta>
</office:document-meta>
</file>