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werpbeschikking intrekking omgevingsvergunning uitgebreide voorbereidingsprocedure, Beneluxstraat 1 Oisterwijk, betreffende productielijn voor isolatieplaten PUD-1 in hal 8 en verwijderen van de breker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isterwijk is voornemens om een omgevingsvergunning deels in te trekken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Beneluxstraat 1 Oisterwijk, betreffende productielijn voor isolatieplaten PUD-1 in hal 8 en verwijderen van de brekerinstallatie </text:span>
              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Ter inzage</text:span>
          </text:p>
            <text:p text:style-name="common-al">De ontwerpbeschikking, de aanvraag en de bijbehorende stukken liggen vanaf 16 april 2021 6 weken ter inzage.</text:p>
            <text:p text:style-name="common-al">Let op: wilt u een aanvraag voor een omgevingsvergunning inzien? Dan heeft u een afspraak nodig. U doet dit telefonisch via (013) 529 13 11.</text:p>
            <text:p text:style-name="common-al"/>
            <text:p text:style-name="common-al">
            <text:span text:style-name="nadrukvet">Zienswijze</text:span>
          </text:p>
            <text:p text:style-name="common-al">U kunt tijdens de inzagetermijn uw zienswijze (mening of opmerkingen) indienen. Dit kan (bij voorkeur) schriftelijk bij het college van Oisterwijk, Postbus 10101, 5060 GA Oisterwijk. Een mondelinge zienswijze dient u in bij de behandelend ambtenaar. U vindt de naam van deze ambtenaar in de stukken die ter inzage lig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1215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5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5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1535 399537</meta:user-defined>
    <meta:user-defined meta:name="DC.title">Ontwerpbeschikking intrekking omgevingsvergunning uitgebreide voorbereidingsprocedure, Beneluxstraat 1 Oisterwijk, betreffende productielijn voor isolatieplaten PUD-1 in hal 8 en verwijderen van de brekerinstallatie</meta:user-defined>
    <meta:user-defined meta:name="OVERHEID.PostcodeHuisnummer/OVERHEIDop.postcodeHuisnummer">5061KD 1</meta:user-defined>
    <meta:user-defined meta:name="OVERHEIDop.straatnaam">Beneluxstraat</meta:user-defined>
    <meta:user-defined meta:name="OVERHEIDop.woonplaats">Oisterwij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157</meta:user-defined>
    <meta:user-defined meta:name="OVERHEIDop.GmbID/DC.identifier">gmb-2021-112157</meta:user-defined>
    <meta:user-defined meta:name="OVERHEIDop.versieInformatie"/>
  </office:meta>
</office:document-meta>
</file>