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6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603 op het adres Rimburgerweg 30 H-603 te Brunssum.</text:p>
            <text:p text:style-name="common-al">Dossiernummer: 2112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63.261 327845.902</meta:user-defined>
    <meta:user-defined meta:name="DC.title">Melding Bouwbesluit 2012, slopen, Rimburgerweg 30 H-603,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44</meta:user-defined>
    <meta:user-defined meta:name="OVERHEIDop.GmbID/DC.identifier">gmb-2021-112144</meta:user-defined>
    <meta:user-defined meta:name="OVERHEIDop.versieInformatie"/>
  </office:meta>
</office:document-meta>
</file>