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ippersschoolstraat 8, 6051 CT te Maasbracht / Maasgouw / ingekomen 7 april 2021 / het aanleggen van een nieuwe in- en uitrit en verbreden van e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4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50.885 350475.426</meta:user-defined>
    <meta:user-defined meta:name="DC.title">Aanvraag omgevingsvergunning / Schippersschoolstraat 8, 6051 CT te Maasbracht / Maasgouw / ingekomen 7 april 2021 / het aanleggen van een nieuwe in- en uitrit en verbreden van een bestaande in- en uitrit</meta:user-defined>
    <meta:user-defined meta:name="OVERHEID.PostcodeHuisnummer/OVERHEIDop.postcodeHuisnummer">6051CT 8</meta:user-defined>
    <meta:user-defined meta:name="OVERHEIDop.straatnaam">Schippersschoolstraat</meta:user-defined>
    <meta:user-defined meta:name="OVERHEIDop.woonplaats">Maasbra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42</meta:user-defined>
    <meta:user-defined meta:name="OVERHEIDop.GmbID/DC.identifier">gmb-2021-112142</meta:user-defined>
    <meta:user-defined meta:name="OVERHEIDop.versieInformatie"/>
  </office:meta>
</office:document-meta>
</file>