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bultenhoek, achter nr. 85</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1 berk, op locatie Poortbultenhoek, achter nr. 85. De aanvraag is geregistreerd onder zaaknummer V-2021-18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1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70 467893</meta:user-defined>
    <meta:user-defined meta:name="OVERHEID.EPSG28992/DC.spatial">255192.77 467807.79</meta:user-defined>
    <meta:user-defined meta:name="DC.title">Kennisgeving ontvangst aanvraag omgevingsvergunning  Poortbultenhoek, achter nr. 85</meta:user-defined>
    <meta:user-defined meta:name="OVERHEID.PostcodeHuisnummer/OVERHEIDop.postcodeHuisnummer">7546CT 85</meta:user-defined>
    <meta:user-defined meta:name="OVERHEIDop.straatnaam">Poortbultenhoek</meta:user-defined>
    <meta:user-defined meta:name="OVERHEIDop.straatnaam">Asbreukerhoek</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141</meta:user-defined>
    <meta:user-defined meta:name="OVERHEIDop.GmbID/DC.identifier">gmb-2021-112141</meta:user-defined>
    <meta:user-defined meta:name="OVERHEIDop.versieInformatie"/>
  </office:meta>
</office:document-meta>
</file>