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 - melding - aanleg of veranderen van een uitweg – Einsteinstraat 13,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hebben op 29 maart 2021 een schriftelijke melding ontvangen voor het verbreden van een bestaande inrit/uitrit op de locatie Einsteinstraat 13 te Deurne. De melding, bij ons geregistreerd onder nummer 1282933, houdt verband met het bepaalde in artikel 2:12 van de Algemene Plaatselijke Verordening Deurne 2018 (APV).</text:p>
            <text:p text:style-name="common-al">
            <text:span text:style-name="nadrukvet">Meer informatie?</text:span>
          </text:p>
            <text:p text:style-name="common-al">Tegen een melding aanleg of veranderen uitweg (inrit/uitrit) kunnen geen formele (schriftelijke) bedenkingen of bezwaren worden ingediend. Voor meer informatie over deze melding kunt u contact opnemen met één van de medewerkers van Beheer en Onderhoud van de afdeling Ruimte, e-mailadres <text:a xlink:href="mailto:info@deurne.nl" xlink:type="simple">info@deurne.nl</text:a> of telefoonnummer 0493-38 77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12140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40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1282933</meta:user-defined>
    <dc:language>nl</dc:language>
    <meta:user-defined meta:name="OVERHEID.EPSG28992/DC.spatial">180775 384175</meta:user-defined>
    <meta:user-defined meta:name="DC.title">Gemeente Deurne - melding - aanleg of veranderen van een uitweg – Einsteinstraat 13, Deurne</meta:user-defined>
    <meta:user-defined meta:name="OVERHEID.PostcodeHuisnummer/OVERHEIDop.postcodeHuisnummer">5756AX 13</meta:user-defined>
    <meta:user-defined meta:name="OVERHEIDop.straatnaam">Einsteinstraat</meta:user-defined>
    <meta:user-defined meta:name="OVERHEIDop.woonplaats">Vlierd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140</meta:user-defined>
    <meta:user-defined meta:name="OVERHEIDop.GmbID/DC.identifier">gmb-2021-112140</meta:user-defined>
    <meta:user-defined meta:name="OVERHEIDop.versieInformatie"/>
  </office:meta>
</office:document-meta>
</file>