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4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uit gebouw H-401 op het adres Rimburgerweg 30 H-401 te Brunssum.</text:p>
            <text:p text:style-name="common-al">Dossiernummer: 2112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1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49.206 327745.603</meta:user-defined>
    <meta:user-defined meta:name="DC.title">Melding Bouwbesluit 2012, slopen, Rimburgerweg 30 H-401,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2133</meta:user-defined>
    <meta:user-defined meta:name="OVERHEIDop.GmbID/DC.identifier">gmb-2021-112133</meta:user-defined>
    <meta:user-defined meta:name="OVERHEIDop.versieInformatie"/>
  </office:meta>
</office:document-meta>
</file>