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erblokweg, t.h.v. nr. 50 en kruizing Geessinkweg</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et vellen van 3 populieren en 1 esdoorn, op locatie Oostervelderblokweg, t.h.v. nr. 50 en kruizing Geessinkweg. De aanvraag is geregistreerd onder zaaknummer V-2021-18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1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93 468759</meta:user-defined>
    <meta:user-defined meta:name="DC.title">Kennisgeving ontvangst aanvraag omgevingsvergunning  Oostervelderblokweg, t.h.v. nr. 50 en kruizing Geessinkweg</meta:user-defined>
    <meta:user-defined meta:name="OVERHEID.PostcodeHuisnummer/OVERHEIDop.postcodeHuisnummer">7544RA 50</meta:user-defined>
    <meta:user-defined meta:name="OVERHEIDop.straatnaam">Oostervelderblokweg</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2132</meta:user-defined>
    <meta:user-defined meta:name="OVERHEIDop.GmbID/DC.identifier">gmb-2021-112132</meta:user-defined>
    <meta:user-defined meta:name="OVERHEIDop.versieInformatie"/>
  </office:meta>
</office:document-meta>
</file>