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Rimburgerweg 30 H-20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 uit gebouw H-201 op het adres Rimburgerweg 30 H-201 te Brunssum.</text:p>
            <text:p text:style-name="common-al">Dossiernummer: 21125</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2127</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127</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127</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615.617 327826.386</meta:user-defined>
    <meta:user-defined meta:name="DC.title">Melding Bouwbesluit 2012, slopen, Rimburgerweg 30 H-201, Brunssum</meta:user-defined>
    <meta:user-defined meta:name="OVERHEID.PostcodeHuisnummer/OVERHEIDop.postcodeHuisnummer">6445PA 30</meta:user-defined>
    <meta:user-defined meta:name="OVERHEIDop.straatnaam">Rimburgerweg</meta:user-defined>
    <meta:user-defined meta:name="OVERHEIDop.woonplaats">Brunssum</meta:user-defined>
    <meta:user-defined meta:name="DCTERMS.W3CDTF/DCTERMS.available">2021-04-14</meta:user-defined>
    <meta:user-defined meta:name="DCTERMS.W3CDTF/OVERHEIDop.jaargang">2021</meta:user-defined>
    <meta:user-defined meta:name="OVERHEIDop.publicationIssue">112127</meta:user-defined>
    <meta:user-defined meta:name="OVERHEIDop.GmbID/DC.identifier">gmb-2021-112127</meta:user-defined>
    <meta:user-defined meta:name="OVERHEIDop.versieInformatie"/>
  </office:meta>
</office:document-meta>
</file>