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 RIDDER VAN BRECHT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onderstaande aanvraag vergunningsvrij is. </text:p>
            <text:p text:style-name="common-al"/>
            <text:p text:style-name="common-al">-Ridder van Brechtlaan 2 Vught, bouwen van een kapschuur, OV20211056.</text:p>
            <text:p text:style-name="last-al">De brief is verzonden op 8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12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21.196 407796.926</meta:user-defined>
    <meta:user-defined meta:name="DC.title">GEMEENTE VUGHT – OMGEVINGSVERGUNNINGSVRIJ PROJECT – RIDDER VAN BRECHTLAAN 2 VUGHT</meta:user-defined>
    <meta:user-defined meta:name="OVERHEID.PostcodeHuisnummer/OVERHEIDop.postcodeHuisnummer">5263BW 2</meta:user-defined>
    <meta:user-defined meta:name="OVERHEIDop.straatnaam">Ridder van Brechtlaan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123</meta:user-defined>
    <meta:user-defined meta:name="OVERHEIDop.GmbID/DC.identifier">gmb-2021-112123</meta:user-defined>
    <meta:user-defined meta:name="OVERHEIDop.versieInformatie"/>
  </office:meta>
</office:document-meta>
</file>