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Verlengingsbesluit, het bouwen van 2 bijgebouwen, Langvennen-Oost 120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common-al">• <text:span text:style-name="nadrukvet">Langvennen-Oost 120</text:span><text:span text:style-name="nadrukvet"> Oisterwijk</text:span>, het bouwen van 2 bijgebouwen. Dossiernummer 2021-0148, ingediend op 11-02-2021 (Activiteit; Bouwen, Strijdig gebruik bestemmingsplan)</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212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2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2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452 399740</meta:user-defined>
    <meta:user-defined meta:name="DC.title">Verlengingsbesluit, het bouwen van 2 bijgebouwen, Langvennen-Oost 120 Oisterwijk</meta:user-defined>
    <meta:user-defined meta:name="OVERHEID.PostcodeHuisnummer/OVERHEIDop.postcodeHuisnummer">5061DR 120</meta:user-defined>
    <meta:user-defined meta:name="OVERHEIDop.straatnaam">Langvennen-Oost</meta:user-defined>
    <meta:user-defined meta:name="OVERHEIDop.woonplaats">Oisterwijk</meta:user-defined>
    <meta:user-defined meta:name="DCTERMS.W3CDTF/DCTERMS.available">2021-04-14</meta:user-defined>
    <meta:user-defined meta:name="DCTERMS.W3CDTF/OVERHEIDop.jaargang">2021</meta:user-defined>
    <meta:user-defined meta:name="OVERHEIDop.publicationIssue">112121</meta:user-defined>
    <meta:user-defined meta:name="OVERHEIDop.GmbID/DC.identifier">gmb-2021-112121</meta:user-defined>
    <meta:user-defined meta:name="OVERHEIDop.versieInformatie"/>
  </office:meta>
</office:document-meta>
</file>