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Faberstraat 14A</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instemmingsbesluit kabels en leidingen : het aanleggen van glasvezelkabel t.b.v. huisaansluiting, op locatie Faberstraat 14A. De aanvraag is geregistreerd onder zaaknummer V-2021-194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11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11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41 472051</meta:user-defined>
    <meta:user-defined meta:name="DC.title">Kennisgeving ontvangst aanvraag instemmingsbesluit kabels en leidingen  Faberstraat 14A</meta:user-defined>
    <meta:user-defined meta:name="OVERHEID.PostcodeHuisnummer/OVERHEIDop.postcodeHuisnummer">7531BG 14</meta:user-defined>
    <meta:user-defined meta:name="OVERHEIDop.straatnaam">Faberstraat</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12118</meta:user-defined>
    <meta:user-defined meta:name="OVERHEIDop.GmbID/DC.identifier">gmb-2021-112118</meta:user-defined>
    <meta:user-defined meta:name="OVERHEIDop.versieInformatie"/>
  </office:meta>
</office:document-meta>
</file>