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kerstraat 7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aan de gevel op het adres Akerstraat 7C te Brunssum.</text:p>
            <text:p text:style-name="common-al">Dossiernummer: 211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8.407 327485.749</meta:user-defined>
    <meta:user-defined meta:name="DC.title">Melding Bouwbesluit 2012, slopen, Akerstraat 7C, Brunssum</meta:user-defined>
    <meta:user-defined meta:name="OVERHEID.PostcodeHuisnummer/OVERHEIDop.postcodeHuisnummer">6445CL 7</meta:user-defined>
    <meta:user-defined meta:name="OVERHEIDop.straatnaam">Aker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15</meta:user-defined>
    <meta:user-defined meta:name="OVERHEIDop.GmbID/DC.identifier">gmb-2021-112115</meta:user-defined>
    <meta:user-defined meta:name="OVERHEIDop.versieInformatie"/>
  </office:meta>
</office:document-meta>
</file>