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bouwen van een kinderopvang, Noenes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oenes 4 Haaren,</text:span> het bouwen van een kinderopvang. Dossiernummer UV 60183, verzonden aan aanvrager op 08-04-2021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1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185.689 402624.275</meta:user-defined>
    <meta:user-defined meta:name="DC.title">Weigering omgevingsvergunning, het bouwen van een kinderopvang, Noenes 4 Haaren</meta:user-defined>
    <meta:user-defined meta:name="OVERHEID.PostcodeHuisnummer/OVERHEIDop.postcodeHuisnummer">5076PP 4</meta:user-defined>
    <meta:user-defined meta:name="OVERHEIDop.straatnaam">Noenes</meta:user-defined>
    <meta:user-defined meta:name="OVERHEIDop.woonplaats">Haaren</meta:user-defined>
    <meta:user-defined meta:name="DCTERMS.W3CDTF/DCTERMS.available">2021-04-14</meta:user-defined>
    <meta:user-defined meta:name="DCTERMS.W3CDTF/OVERHEIDop.jaargang">2021</meta:user-defined>
    <meta:user-defined meta:name="OVERHEIDop.publicationIssue">112114</meta:user-defined>
    <meta:user-defined meta:name="OVERHEIDop.GmbID/DC.identifier">gmb-2021-112114</meta:user-defined>
    <meta:user-defined meta:name="OVERHEIDop.versieInformatie"/>
  </office:meta>
</office:document-meta>
</file>