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ostmeep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7-04-2021, Oostmeep 71, Harlingen, het plaatsen van een erfafscheiding en een hok met veranda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498.077 574540.307</meta:user-defined>
    <meta:user-defined meta:name="DC.title">Aanvraag reguliere procedure omgevingsvergunning Oostmeep 71</meta:user-defined>
    <meta:user-defined meta:name="OVERHEID.PostcodeHuisnummer/OVERHEIDop.postcodeHuisnummer">8862DS 71</meta:user-defined>
    <meta:user-defined meta:name="OVERHEIDop.straatnaam">Oostmeep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12</meta:user-defined>
    <meta:user-defined meta:name="OVERHEIDop.GmbID/DC.identifier">gmb-2021-112112</meta:user-defined>
    <meta:user-defined meta:name="OVERHEIDop.versieInformatie"/>
  </office:meta>
</office:document-meta>
</file>