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MO (verkoop gegrilde kip, braadworsten), op alle dagen van de week , locatie: Kennemerplein 21 te IJmuiden, (naast Vom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MO (verkoop gegrilde kip, braadworsten), op alle dagen van de week , locatie: Kennemerplein 21, (naast Vomar) (02/01/2021) 269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2694-2021</meta:user-defined>
    <dc:language>nl</dc:language>
    <meta:user-defined meta:name="OVERHEID.EPSG28992/DC.spatial">101971.546 497224.915</meta:user-defined>
    <meta:user-defined meta:name="DC.title">Ingediende aanvraag standplaatsvergunning MO (verkoop gegrilde kip, braadworsten), op alle dagen van de week , locatie: Kennemerplein 21 te IJmuiden, (naast Vomar)</meta:user-defined>
    <meta:user-defined meta:name="OVERHEID.PostcodeHuisnummer/OVERHEIDop.postcodeHuisnummer">1972EW 21</meta:user-defined>
    <meta:user-defined meta:name="OVERHEIDop.straatnaam">Kennemerplein</meta:user-defined>
    <meta:user-defined meta:name="OVERHEIDop.woonplaats">IJmui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210</meta:user-defined>
    <meta:user-defined meta:name="OVERHEIDop.GmbID/DC.identifier">gmb-2021-11210</meta:user-defined>
    <meta:user-defined meta:name="OVERHEIDop.versieInformatie"/>
  </office:meta>
</office:document-meta>
</file>