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ekvliet 30,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1 een aanvraag omgevingsvergunning ontvangen voor het plaatsen van een terrasoverkapping, activiteit *1 op de locatie Beekvliet 30. De aanvraag heeft dossiernummer 21Z0000468.</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20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8</meta:user-defined>
    <dc:language>nl</dc:language>
    <meta:user-defined meta:name="OVERHEID.EPSG28992/DC.spatial">164684.474 483518.925</meta:user-defined>
    <meta:user-defined meta:name="DC.title">Gemeente Zeewolde, aanvraag omgevingsvergunning, Beekvliet 30, het plaatsen van een terrasoverkapping</meta:user-defined>
    <meta:user-defined meta:name="OVERHEID.PostcodeHuisnummer/OVERHEIDop.postcodeHuisnummer">3894BC 30</meta:user-defined>
    <meta:user-defined meta:name="OVERHEIDop.straatnaam">Beekvliet</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2093</meta:user-defined>
    <meta:user-defined meta:name="OVERHEIDop.GmbID/DC.identifier">gmb-2021-112093</meta:user-defined>
    <meta:user-defined meta:name="OVERHEIDop.versieInformatie"/>
  </office:meta>
</office:document-meta>
</file>