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Ungabuurster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7-04-2021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02-04-2021, Ungabuurtsterweg 5, Harlingen, het omleggen van een gas hoge druk dubbele zinker onder het Van Harinxmakanaal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8-04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12092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092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092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9956 576633</meta:user-defined>
    <meta:user-defined meta:name="DC.title">Aanvraag reguliere procedure omgevingsvergunning Ungabuursterweg 5</meta:user-defined>
    <meta:user-defined meta:name="OVERHEID.PostcodeHuisnummer/OVERHEIDop.postcodeHuisnummer">8861NK 5</meta:user-defined>
    <meta:user-defined meta:name="OVERHEIDop.straatnaam">Ungabuurtsterweg</meta:user-defined>
    <meta:user-defined meta:name="OVERHEIDop.woonplaats">Harlingen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2092</meta:user-defined>
    <meta:user-defined meta:name="OVERHEIDop.GmbID/DC.identifier">gmb-2021-112092</meta:user-defined>
    <meta:user-defined meta:name="OVERHEIDop.versieInformatie"/>
  </office:meta>
</office:document-meta>
</file>