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Rommelhave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04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30-03-2021, Rommelhaven 26, Harlingen, het gebruiken van het pand voor toeristische verhuur (Shortstay)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8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2088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8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8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63 576528</meta:user-defined>
    <meta:user-defined meta:name="DC.title">Aanvraag reguliere procedure omgevingsvergunning Rommelhaven 26</meta:user-defined>
    <meta:user-defined meta:name="OVERHEID.PostcodeHuisnummer/OVERHEIDop.postcodeHuisnummer">8861AS 26</meta:user-defined>
    <meta:user-defined meta:name="OVERHEIDop.straatnaam">Rommelhaven</meta:user-defined>
    <meta:user-defined meta:name="OVERHEIDop.woonplaats">Harling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088</meta:user-defined>
    <meta:user-defined meta:name="OVERHEIDop.GmbID/DC.identifier">gmb-2021-112088</meta:user-defined>
    <meta:user-defined meta:name="OVERHEIDop.versieInformatie"/>
  </office:meta>
</office:document-meta>
</file>