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LOONSEBAAN 16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167 te Vught, bouwen aanbouw, OV20211052.</text:p>
            <text:p text:style-name="tussenkopcur">De vergunning is verzonden op 8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0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65.8 407373.8</meta:user-defined>
    <meta:user-defined meta:name="DC.title">GEMEENTE VUGHT - VERLEENDE OMGEVINGSVERGUNNING BOUW MET PLANOLOGISCHE AFWIJKING -LOONSEBAAN 167 VUGHT</meta:user-defined>
    <meta:user-defined meta:name="OVERHEID.PostcodeHuisnummer/OVERHEIDop.postcodeHuisnummer">5263CN 167</meta:user-defined>
    <meta:user-defined meta:name="OVERHEIDop.straatnaam">Loonseb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086</meta:user-defined>
    <meta:user-defined meta:name="OVERHEIDop.GmbID/DC.identifier">gmb-2021-112086</meta:user-defined>
    <meta:user-defined meta:name="OVERHEIDop.versieInformatie"/>
  </office:meta>
</office:document-meta>
</file>