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Molly's cafetari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7-04-2021.</text:p>
            <text:p text:style-name="common-al">Aan de volgende horecagelegenheden is een tijdelijke terrasuitbreiding verleend in verband met de Coronamaatregelen:</text:p>
            <text:list text:style-name="id1-3-2-1-1-3">
              <text:list-item text:style-override="id1-3-2-1-1-3-1">
                <text:number>1.</text:number>
                <text:p text:style-name="al">08-04-2021, Molly’s Cafetaria, Zuiderhaven 11 A, 8861 CJ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Meer informatie? Bel dan gerust met het team Veiligheid, Vergunningen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207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7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7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789.638 576462.421</meta:user-defined>
    <meta:user-defined meta:name="DC.title">Verleende tijdelijke terrasuitbreiding Molly's cafetaria</meta:user-defined>
    <meta:user-defined meta:name="OVERHEID.PostcodeHuisnummer/OVERHEIDop.postcodeHuisnummer">8861CJ 11</meta:user-defined>
    <meta:user-defined meta:name="OVERHEIDop.straatnaam">Zuiderhaven</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2070</meta:user-defined>
    <meta:user-defined meta:name="OVERHEIDop.GmbID/DC.identifier">gmb-2021-112070</meta:user-defined>
    <meta:user-defined meta:name="OVERHEIDop.versieInformatie"/>
  </office:meta>
</office:document-meta>
</file>