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illigtebrink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voor activiteiten waarvoor geen vergunningplicht geldt op locatie Tilligtebrink, t.h.v. nr. 33. Het betreft het kappen van 1 plataan. De melding is geregistreerd onder zaaknummer V-2021-19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06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85 468475</meta:user-defined>
    <meta:user-defined meta:name="DC.title">Kennisgeving ontvangst melding kappen  Tilligtebrink, t.h.v. nr. 33</meta:user-defined>
    <meta:user-defined meta:name="OVERHEID.PostcodeHuisnummer/OVERHEIDop.postcodeHuisnummer">7544XT 33</meta:user-defined>
    <meta:user-defined meta:name="OVERHEIDop.straatnaam">Tilligtebrink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2061</meta:user-defined>
    <meta:user-defined meta:name="OVERHEIDop.GmbID/DC.identifier">gmb-2021-112061</meta:user-defined>
    <meta:user-defined meta:name="OVERHEIDop.versieInformatie"/>
  </office:meta>
</office:document-meta>
</file>