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KEMPENLANDSTRAAT 25 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Kempenlandstraat 25 A te Vught, plaatsen bedrijfsgebouw tbv opslag van goederen, OV20211044.</text:p>
            <text:p text:style-name="tussenkopcur">De brief is verzonden op 7 april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0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2.355 405831.854</meta:user-defined>
    <meta:user-defined meta:name="DC.title">GEMEENTE VUGHT - BESLUIT VERLENGEN BESLISTERMIJN –KEMPENLANDSTRAAT 25 A VUGHT</meta:user-defined>
    <meta:user-defined meta:name="OVERHEID.PostcodeHuisnummer/OVERHEIDop.postcodeHuisnummer">5262GK 25</meta:user-defined>
    <meta:user-defined meta:name="OVERHEIDop.straatnaam">Kempenlandstraat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060</meta:user-defined>
    <meta:user-defined meta:name="OVERHEIDop.GmbID/DC.identifier">gmb-2021-112060</meta:user-defined>
    <meta:user-defined meta:name="OVERHEIDop.versieInformatie"/>
  </office:meta>
</office:document-meta>
</file>