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erschoolweg 17 Stroe, afwijken bestemmingsplan i.v.m. tijdelijk plaatsen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46 465888</meta:user-defined>
    <meta:user-defined meta:name="DC.title">Verlenging beslistermijn omgevingsvergunning, Stroeerschoolweg 17 Stroe, afwijken bestemmingsplan i.v.m. tijdelijk plaatsen seizoenarbeiders</meta:user-defined>
    <meta:user-defined meta:name="OVERHEID.PostcodeHuisnummer/OVERHEIDop.postcodeHuisnummer">3776MN 17</meta:user-defined>
    <meta:user-defined meta:name="OVERHEIDop.straatnaam">Stroeërschoolweg</meta:user-defined>
    <meta:user-defined meta:name="OVERHEIDop.woonplaats">Stro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206</meta:user-defined>
    <meta:user-defined meta:name="OVERHEIDop.GmbID/DC.identifier">gmb-2021-11206</meta:user-defined>
    <meta:user-defined meta:name="OVERHEIDop.versieInformatie"/>
  </office:meta>
</office:document-meta>
</file>