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3">
      <text:list-level-style-bullet text:bullet-char="-" text:level="1">
        <style:list-level-properties text:min-label-width="10mm"/>
      </text:list-level-style-bullet>
    </text:list-style>
    <text:list-style style:name="id1-3-2-2-1-5-1-3-1-3-1">
      <text:list-level-style-bullet text:bullet-char="-" text:level="1">
        <style:list-level-properties text:min-label-width="10mm"/>
      </text:list-level-style-bullet>
    </text:list-style>
    <text:list-style style:name="id1-3-2-2-1-5-1-3-1-3-2">
      <text:list-level-style-bullet text:bullet-char="-" text:level="1">
        <style:list-level-properties text:min-label-width="10mm"/>
      </text:list-level-style-bullet>
    </text:list-style>
    <text:list-style style:name="id1-3-2-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bullet style:num-suffix="" text:bullet-char="​" text:level="1">
        <style:list-level-properties text:min-label-width="10mm"/>
      </text:list-level-style-bullet>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bullet style:num-suffix="" text:bullet-char="​" text:level="1">
        <style:list-level-properties text:min-label-width="10mm"/>
      </text:list-level-style-bullet>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elegatiebesluit verklaring van geen bedenkingen bij uitgebreide Wabo omgevingsvergunningen</text:p>
      <text:section text:name="regeling_id1-3-2" text:style-name="regeling">
        <text:section text:name="aanhef_id1-3-2-1" text:style-name="aanhef">
          <text:section text:name="preambule_id1-3-2-1-1" text:style-name="preambule">
            <text:p text:style-name="al">De raad van de gemeente Peel en Maas</text:p>
            <text:p text:style-name="al"/>
            <text:p text:style-name="al"/>
            <text:p text:style-name="al">Gelet op het raadsvoorstel 2021-014</text:p>
            <text:p text:style-name="al">Zaaknummer: 1894/2021/2335824</text:p>
            <text:p text:style-name="al">Documentnummer: 1894/2021/2339348</text:p>
            <text:p text:style-name="al"/>
            <text:p text:style-name="al"/>
            <text:p text:style-name="al">Gelet op het bepaalde in artikel 6.5 lid 3 van het Besluit omgevingsrecht en artikel 6.12 lid 3 Wet ruimtelijke ordening</text:p>
            <text:p text:style-name="al"/>
            <text:p text:style-name="al">Gehoord de beraadslagingen</text:p>
            <text:p text:style-name="al"/>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list text:style-name="id1-3-2-2-1-5">
              <text:list-item text:style-override="id1-3-2-2-1-5-1">
                <text:number>1.</text:number>
                <text:p text:style-name="al">Overeenkomstig artikel 6.5 lid 3 van het Besluit omgevingsrecht te besluiten dat geen verklaring van geen bedenkingen zoals bedoeld in artikel 2.27 van de Wet algemene bepalingen omgevingsrecht (Wabo) vereist is in de volgende gevallen:</text:p>
                <text:list text:style-name="id1-3-2-2-1-5-1-3">
                  <text:list-item text:style-override="id1-3-2-2-1-5-1-3-1">
                    <text:number>A.</text:number>
                    <text:p text:style-name="al">Bij het beslissen op een aanvraag toepassing te geven aan artikel 2.12, eerste lid, onder a, onder sub 3 van de Wet algemene bepalingen omgevingsrecht voor: </text:p>
                    <text:list text:style-name="id1-3-2-2-1-5-1-3-1-3">
                      <text:list-item text:style-override="id1-3-2-2-1-5-1-3-1-3-1">
                        <text:number>-</text:number>
                        <text:p text:style-name="al">projecten welke passen binnen een vastgesteld structuurplan, structuurvisie, beleidsregel, beleidsnotitie en past binnen het woningbouwprogramma voor de periode tot de inwerkingtreding van de Omgevingswet d.d. 01-01-2022. Indien de invoering van de Omgevingswet wordt uitgesteld blijft dit besluit van kracht tot de nieuwe invoeringsdatum van de Omgevingswet. Een uitzondering hierop zijn aanvragen voor de uitbreiding van een intensieve veehouderij met een bouwvlak van meer dan 1,5 hectare. In dat geval dient een verklaring van geen bedenkingen gevraagd te worden of wordt de procedure via een wijziging van het bestemmingsplan op grond van artikel 3.1 Wro gevolgd. Deze uitzondering geldt niet voor aanvragen binnen gebiedsontwikkeling LOG Egchel.</text:p>
                      </text:list-item>
                      <text:list-item text:style-override="id1-3-2-2-1-5-1-3-1-3-2">
                        <text:number>-</text:number>
                        <text:p text:style-name="al">projecten waarvoor de raad reeds een stedenbouwkundige visie, randvoorwaarden, masterplan, gebiedsvisie of een vergelijkbaar ruimtelijk kader heeft vastgesteld voor de periode tot de inwerkingtreding van de omgevingswet d.d. 01-01-2022. Indien de invoering van de Omgevingswet wordt uitgesteld blijft dit besluit van kracht tot de nieuwe invoeringsdatum van de Omgevingswet.</text:p>
                      </text:list-item>
                    </text:list>
                  </text:list-item>
                  <text:list-item text:style-override="id1-3-2-2-1-5-1-3-2">
                    <text:number>B.</text:number>
                    <text:p text:style-name="al">Bij het weigeren van een aanvraag om toepassing te geven aan artikel 2.12 eerste lid, onder a, onder sub 3 van de Wet algemene bepalingen omgevingsrecht.</text:p>
                  </text:list-item>
                </text:list>
              </text:list-item>
              <text:list-item text:style-override="id1-3-2-2-1-5-2">
                <text:number/>
                <text:p text:style-name="al"/>
              </text:list-item>
              <text:list-item text:style-override="id1-3-2-2-1-5-3">
                <text:number>2.</text:number>
                <text:p text:style-name="al">Het vaststellen van een exploitatieplan bij het toepassen van de afwijkingsbevoegdheid zoals bedoeld in artikel 2.12 lid 1 sub a onder 3 van de Wabo te delegeren aan het college.</text:p>
              </text:list-item>
              <text:list-item text:style-override="id1-3-2-2-1-5-4">
                <text:number/>
                <text:p text:style-name="al"/>
              </text:list-item>
              <text:list-item text:style-override="id1-3-2-2-1-5-5">
                <text:number>3.</text:number>
                <text:p text:style-name="al">Dit besluit treedt met terugwerkende kracht met ingang van 1-1-2021 in werking.</text:p>
              </text:list-item>
            </text:list>
            <text:p text:style-name="al"/>
            <text:p text:style-name="al"/>
          </text:section>
        </text:section>
        <text:section text:name="regeling-sluiting_id1-3-2-3" text:style-name="regeling-sluiting">
          <text:section text:name="ondertekening_id1-3-2-3-1">
            <text:p><text:span text:style-name="functie">Aldus vastgesteld in de raadsvergadering van: 23 maart 2021</text:span></text:p>
            <text:p><text:span text:style-name="functie"/></text:p>
            <text:p><text:span text:style-name="functie">De raad van de gemeente Peel en Maas,</text:span></text:p>
            <text:p><text:span text:style-name="functie"/></text:p>
            <text:p><text:span text:style-name="functie"/></text:p>
            <text:p><text:span text:style-name="functie"/></text:p>
            <text:p><text:span text:style-name="functie"/></text:p>
            <text:p><text:span text:style-name="functie">de griffier, de voorzitter,</text:span></text:p>
            <text:p><text:span text:style-name="functie">drs. N.G.M.T. Jansen W.J.G. Delissen-van Tongerlo</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2059</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059</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059</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Peel en Maas</meta:user-defined>
    <meta:user-defined meta:name="OVERHEID.Informatietype/DC.type">officiële publicatie</meta:user-defined>
    <meta:user-defined meta:name="OVERHEIDgvop.Informatietype/DC.type">Overige besluiten van algemene strekk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DC.source">artikel 6.5, derde lid, van het Besluit omgevingsrecht]|[1.0:c:BWBR0027464&amp;artikel=6.5&amp;lid=3&amp;g=2020-01-01</meta:user-defined>
    <meta:user-defined meta:name="DC.source">artikel 6.12, derde lid, van de Wet ruimtelijke ordening]|[1.0:c:BWBR0020449&amp;artikel=6.12&amp;lid=3&amp;g=2018-07-01</meta:user-defined>
    <meta:user-defined meta:name="DCTERMS.alternative">Delegatiebesluit verklaring van geen bedenkingen bij uitgebreide Wabo omgevingsvergunningen</meta:user-defined>
    <dc:language>nl</dc:language>
    <meta:user-defined meta:name="OVERHEID.Gemeente/DC.spatial">Peel en Maas</meta:user-defined>
    <meta:user-defined meta:name="DC.title">Delegatiebesluit verklaring van geen bedenkingen bij uitgebreide Wabo omgevingsvergunningen</meta:user-defined>
    <meta:user-defined meta:name="DCTERMS.W3CDTF/DCTERMS.available">2021-04-12</meta:user-defined>
    <meta:user-defined meta:name="DCTERMS.W3CDTF/OVERHEIDop.jaargang">2021</meta:user-defined>
    <meta:user-defined meta:name="OVERHEIDop.publicationIssue">112059</meta:user-defined>
    <meta:user-defined meta:name="OVERHEIDop.GmbID/DC.identifier">gmb-2021-112059</meta:user-defined>
    <meta:user-defined meta:name="OVERHEIDop.versieInformatie"/>
  </office:meta>
</office:document-meta>
</file>