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ilieu en verlengingsbesluit Verlengde Morse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Milieu</text:span>
          </text:p>
            <text:p text:style-name="common-al">Locatie: Verlengde Morsestraat 25, zaaknummer 223723</text:p>
            <text:p text:style-name="common-al">Voor: beperkte milieutoets, datum ontvangst 08-04-2021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2044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04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04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7032.539 443289.574</meta:user-defined>
    <meta:user-defined meta:name="DC.title">Ingediende aanvraag omgevingsvergunning milieu en verlengingsbesluit Verlengde Morsestraat 25</meta:user-defined>
    <meta:user-defined meta:name="OVERHEID.PostcodeHuisnummer/OVERHEIDop.postcodeHuisnummer">7101ND 25</meta:user-defined>
    <meta:user-defined meta:name="OVERHEIDop.straatnaam">Verlengde Morsestraat</meta:user-defined>
    <meta:user-defined meta:name="OVERHEIDop.woonplaats">Winterswijk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044</meta:user-defined>
    <meta:user-defined meta:name="OVERHEIDop.GmbID/DC.identifier">gmb-2021-112044</meta:user-defined>
    <meta:user-defined meta:name="OVERHEIDop.versieInformatie"/>
  </office:meta>
</office:document-meta>
</file>