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naar twee woningen, Monarchvlinderlaan 150 te Utrecht, HZ_WABO-21-12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archvlinderlaan 150 te Utrecht</text:span>
          </text:p>
            <text:p text:style-name="common-al">HZ_WABO-21-12531</text:p>
            <text:p text:style-name="common-al">Toelichting: het splitsen van een woning naar twee woningen</text:p>
            <text:p text:style-name="common-al">Datum ontvangst aanvraag: 7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02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2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2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494.62 456062.88</meta:user-defined>
    <meta:user-defined meta:name="DC.title">Aanvraag omgevingsvergunning, het splitsen van een woning naar twee woningen, Monarchvlinderlaan 150 te Utrecht, HZ_WABO-21-12531</meta:user-defined>
    <meta:user-defined meta:name="OVERHEID.PostcodeHuisnummer/OVERHEIDop.postcodeHuisnummer">3544DC 150</meta:user-defined>
    <meta:user-defined meta:name="OVERHEIDop.straatnaam">Monarchvlinderlaan</meta:user-defined>
    <meta:user-defined meta:name="OVERHEIDop.woonplaats">Utrecht</meta:user-defined>
    <meta:user-defined meta:name="DCTERMS.W3CDTF/DCTERMS.available">2021-04-12</meta:user-defined>
    <meta:user-defined meta:name="OVERHEIDop.externeBijlage">Publiceerbaar-A|exb-2021-21498</meta:user-defined>
    <meta:user-defined meta:name="DCTERMS.W3CDTF/OVERHEIDop.jaargang">2021</meta:user-defined>
    <meta:user-defined meta:name="OVERHEIDop.publicationIssue">112025</meta:user-defined>
    <meta:user-defined meta:name="OVERHEIDop.GmbID/DC.identifier">gmb-2021-112025</meta:user-defined>
    <meta:user-defined meta:name="OVERHEIDop.versieInformatie"/>
  </office:meta>
</office:document-meta>
</file>