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weg 14A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is een aanvraag omgevingsvergunning voor het tijdelijk (max. 5 jaar) aanpassen van de dieraantallen (milieu (milieuneutraal)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201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1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1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662</meta:user-defined>
    <dc:language>nl</dc:language>
    <meta:user-defined meta:name="OVERHEID.EPSG28992/DC.spatial">192408.704 403306.302</meta:user-defined>
    <meta:user-defined meta:name="DC.title">Radioweg 14A in Stevensbeek (verlengen beslistermijn)</meta:user-defined>
    <meta:user-defined meta:name="OVERHEID.PostcodeHuisnummer/OVERHEIDop.postcodeHuisnummer">5844AA 14</meta:user-defined>
    <meta:user-defined meta:name="OVERHEIDop.straatnaam">Radioweg</meta:user-defined>
    <meta:user-defined meta:name="OVERHEIDop.woonplaats">Stevensbe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14</meta:user-defined>
    <meta:user-defined meta:name="OVERHEIDop.GmbID/DC.identifier">gmb-2021-112014</meta:user-defined>
    <meta:user-defined meta:name="OVERHEIDop.versieInformatie"/>
  </office:meta>
</office:document-meta>
</file>