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ontsluitingsweg en slagboom, Hiltsjemuoiswâlden nabij 23A, Twijzelerheide (kadastraal Kooten E 1159)</text:p>
      <text:section text:name="zakelijke-mededeling_id1-3-2" text:style-name="zakelijke-mededeling">
        <text:section text:name="zakelijke-mededeling-tekst_id1-3-2-1" text:style-name="zakelijke-mededeling-tekst">
          <text:section text:name="tekst_id1-3-2-1-1" text:style-name="tekst">
            <text:p text:style-name="common-al">Hiltsjemuoiswâlden nabij 23A, Twijzelerheide (kadastraal Kooten E 1159)</text:p>
            <text:p text:style-name="common-al">Olo: 5906769</text:p>
            <text:p text:style-name="common-al">het aanleggen van een ontsluitingsweg en slagboom</text:p>
            <text:p text:style-name="common-al">Datum ontvangst: 12 maart 2021</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0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198740.62 583465.048</meta:user-defined>
    <meta:user-defined meta:name="DC.title">Gemeente Achtkarspelen - verleend omgevingsvergunning (reguliere procedure), het aanleggen van een ontsluitingsweg en slagboom, Hiltsjemuoiswâlden nabij 23A, Twijzelerheide (kadastraal Kooten E 1159)</meta:user-defined>
    <meta:user-defined meta:name="OVERHEID.PostcodeHuisnummer/OVERHEIDop.postcodeHuisnummer">9287NH 23</meta:user-defined>
    <meta:user-defined meta:name="OVERHEIDop.straatnaam">Hiltsjemuoiswâlden</meta:user-defined>
    <meta:user-defined meta:name="OVERHEIDop.woonplaats">Twijzelerheide</meta:user-defined>
    <meta:user-defined meta:name="DCTERMS.W3CDTF/DCTERMS.available">2021-04-14</meta:user-defined>
    <meta:user-defined meta:name="DCTERMS.W3CDTF/OVERHEIDop.jaargang">2021</meta:user-defined>
    <meta:user-defined meta:name="OVERHEIDop.publicationIssue">112000</meta:user-defined>
    <meta:user-defined meta:name="OVERHEIDop.GmbID/DC.identifier">gmb-2021-112000</meta:user-defined>
    <meta:user-defined meta:name="OVERHEIDop.versieInformatie"/>
  </office:meta>
</office:document-meta>
</file>