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A te Maastricht. Kennisgeving nieuwe aanvraag omgevingsvergunning, het verbouwen van 2 squashbanen tot 8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4WB</text:p>
            <text:p text:style-name="common-al">
            <text:span text:style-name="nadrukvet">Brusselsestraat 74A te Maastricht</text:span>
          </text:p>
            <text:p text:style-name="common-al">
            <text:span text:style-name="nadrukvet">het verbouwen van 2 squashbanen tot 8 zelfstandige wooneenheden</text:span>
          </text:p>
            <text:p text:style-name="common-al"/>
            <text:p text:style-name="common-al">
            <text:span text:style-name="nadrukvet">Datum ontvangst aanvraag:</text:span> 2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1.6 317802.4</meta:user-defined>
    <meta:user-defined meta:name="DC.title">Brusselsestraat 74A te Maastricht. Kennisgeving nieuwe aanvraag omgevingsvergunning, het verbouwen van 2 squashbanen tot 8 zelfstandige wooneenheden</meta:user-defined>
    <meta:user-defined meta:name="OVERHEID.PostcodeHuisnummer/OVERHEIDop.postcodeHuisnummer">6211PG 74</meta:user-defined>
    <meta:user-defined meta:name="OVERHEIDop.straatnaam">Brusselsestraat</meta:user-defined>
    <meta:user-defined meta:name="OVERHEIDop.woonplaats">Maastri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20</meta:user-defined>
    <meta:user-defined meta:name="OVERHEIDop.GmbID/DC.identifier">gmb-2021-1120</meta:user-defined>
    <meta:user-defined meta:name="OVERHEIDop.versieInformatie"/>
  </office:meta>
</office:document-meta>
</file>