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reukinkweg 3 64, 7109BX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7 april 2021 is een aanvraag ontvangen voor Plaatsen terrasoverkapping op locatie Breukinkweg 3 64, 7109BX Winterswijk Miste. De aanvraag is geregistreerd onder zaaknummer 2021-000620. De aanvraag betreft de volgende activiteiten:</text:p>
            <text:p text:style-name="common-al">- bouwen bouwwerk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1990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9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9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3587.297 440654</meta:user-defined>
    <meta:user-defined meta:name="DC.title">Kennisgeving ontvangst aanvraag beschikking, Breukinkweg 3 64, 7109BX Winterswijk Miste</meta:user-defined>
    <meta:user-defined meta:name="OVERHEID.PostcodeHuisnummer/OVERHEIDop.postcodeHuisnummer">7109BX 3</meta:user-defined>
    <meta:user-defined meta:name="OVERHEIDop.straatnaam">Breukinkweg</meta:user-defined>
    <meta:user-defined meta:name="OVERHEIDop.woonplaats">Winterswijk Miste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990</meta:user-defined>
    <meta:user-defined meta:name="OVERHEIDop.GmbID/DC.identifier">gmb-2021-111990</meta:user-defined>
    <meta:user-defined meta:name="OVERHEIDop.versieInformatie"/>
  </office:meta>
</office:document-meta>
</file>