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plaatsen van tijdelijke woonunits ,25-03-2021 - Hollenhof 6-0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9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96.492 432389.856</meta:user-defined>
    <meta:user-defined meta:name="DC.title">Gemeente West Maas en Waal - het plaatsen van tijdelijke woonunits ,25-03-2021 - Hollenhof 6-01 Wamel</meta:user-defined>
    <meta:user-defined meta:name="OVERHEID.PostcodeHuisnummer/OVERHEIDop.postcodeHuisnummer">6659BC 6</meta:user-defined>
    <meta:user-defined meta:name="OVERHEIDop.straatnaam">Hollenhof</meta:user-defined>
    <meta:user-defined meta:name="OVERHEIDop.woonplaats">Wam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985</meta:user-defined>
    <meta:user-defined meta:name="OVERHEIDop.GmbID/DC.identifier">gmb-2021-111985</meta:user-defined>
    <meta:user-defined meta:name="OVERHEIDop.versieInformatie"/>
  </office:meta>
</office:document-meta>
</file>