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Blended by D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Blended by Daan, Voorstraat 62, 8861 BN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83 576422</meta:user-defined>
    <meta:user-defined meta:name="DC.title">Verleende tijdelijke terrasuitbreiding Blended by Daan</meta:user-defined>
    <meta:user-defined meta:name="OVERHEID.PostcodeHuisnummer/OVERHEIDop.postcodeHuisnummer">8861BN 62</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77</meta:user-defined>
    <meta:user-defined meta:name="OVERHEIDop.GmbID/DC.identifier">gmb-2021-111977</meta:user-defined>
    <meta:user-defined meta:name="OVERHEIDop.versieInformatie"/>
  </office:meta>
</office:document-meta>
</file>