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West - hoek Zuideinderho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</text:p>
            <text:p text:style-name="common-al">(ontvangstdatum 1-4-2021, zaaknummer 2808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96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11.036 499083.218</meta:user-defined>
    <meta:user-defined meta:name="DC.title">Aanvraag omgevingsvergunning Zuideinde West - hoek Zuideinderhof in Kamperveen</meta:user-defined>
    <meta:user-defined meta:name="OVERHEID.PostcodeHuisnummer/OVERHEIDop.postcodeHuisnummer">8278AP 3</meta:user-defined>
    <meta:user-defined meta:name="OVERHEIDop.straatnaam">Zuideinde West</meta:user-defined>
    <meta:user-defined meta:name="OVERHEIDop.woonplaats">Kamper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963</meta:user-defined>
    <meta:user-defined meta:name="OVERHEIDop.GmbID/DC.identifier">gmb-2021-111963</meta:user-defined>
    <meta:user-defined meta:name="OVERHEIDop.versieInformatie"/>
  </office:meta>
</office:document-meta>
</file>