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: 6 april 2021 tm 5 april 2031 Wijkmarkt Leuvensbroek Kaas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1</text:p>
            <text:p text:style-name="common-al">
            <text:span text:style-name="nadrukvet">Omschrijving: </text:span>6 april 2021 tm 5 april 2031 Wijkmarkt Leuvensbroek Kaas vaste standplaats (Leuvensbroek)</text:p>
            <text:p text:style-name="common-al">
            <text:span text:style-name="nadrukvet">Activiteiten: </text:span>; </text:p>
            <text:p text:style-name="common-al">
            <text:span text:style-name="nadrukvet">Zaaknummer: </text:span>Z21.0177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21</text:p>
            <text:p text:style-name="common-al">
            <text:span text:style-name="nadrukvet">Definitieve beschikking verzonden: </text:span>01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pril 2021 tot en met 13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75D485F-676E-45BF-870B-F4652DED1FC7" xlink:type="simple">http://www.nijmegen.nl/vergunningpagina/?guid=D75D485F-676E-45BF-870B-F4652DED1F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96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6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6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09.07 427137.13</meta:user-defined>
    <meta:user-defined meta:name="DC.title">Leuvensbroek: 6 april 2021 tm 5 april 2031 Wijkmarkt Leuvensbroek Kaas vaste standplaats - apv vergunning – Bijzondere wetten  - Vergunning verleend</meta:user-defined>
    <meta:user-defined meta:name="OVERHEID.PostcodeHuisnummer/OVERHEIDop.postcodeHuisnummer">6546XB 1028</meta:user-defined>
    <meta:user-defined meta:name="OVERHEIDop.straatnaam">Leuvensbroek</meta:user-defined>
    <meta:user-defined meta:name="OVERHEIDop.woonplaats">Nijme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62</meta:user-defined>
    <meta:user-defined meta:name="OVERHEIDop.GmbID/DC.identifier">gmb-2021-111962</meta:user-defined>
    <meta:user-defined meta:name="OVERHEIDop.versieInformatie"/>
  </office:meta>
</office:document-meta>
</file>