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rwedeplein 36 1078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wedeplein 36 1078NE Amsterdam</text:p>
            <text:p text:style-name="common-al">Omschrijving: voor het vervangen van de raamkozijnen in de voorgevel begane grond van het gebouw met behoud van bestemming tot woning.</text:p>
            <text:p text:style-name="common-al">Besluit: verleend</text:p>
            <text:p text:style-name="common-al">Verzonden naar aanvrager op: 07-04-2021</text:p>
            <text:p text:style-name="common-al">Zaaknummer: Z2021-Z000801</text:p>
            <text:p text:style-name="common-al">OLO nummer: 5805893</text:p>
            <text:p text:style-name="common-al">Het besluit en bijbehorende stukken kunt u per e-mail ontvangen. Stuur een verzoek naar <text:a xlink:href="mailto:stadsloket.zuid.vergunningen.dvl@amsterdam.nl?Subject=Dossiernummer Z2021-Z00080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96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raamkozijnen in de voorgevel van de begane grond van het gebouw met behoud van bestemming tot woning</meta:user-defined>
    <dc:language>nl</dc:language>
    <meta:user-defined meta:name="OVERHEID.EPSG28992/DC.spatial">121849.000091263 484345.000459858</meta:user-defined>
    <meta:user-defined meta:name="DC.title">Besluit omgevingsvergunning reguliere procedure Merwedeplein 36 1078NE Amsterdam</meta:user-defined>
    <meta:user-defined meta:name="OVERHEID.PostcodeHuisnummer/OVERHEIDop.postcodeHuisnummer">1078NE 36</meta:user-defined>
    <meta:user-defined meta:name="OVERHEIDop.straatnaam">Merwedeplein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61</meta:user-defined>
    <meta:user-defined meta:name="OVERHEIDop.GmbID/DC.identifier">gmb-2021-111961</meta:user-defined>
    <meta:user-defined meta:name="OVERHEIDop.versieInformatie"/>
  </office:meta>
</office:document-meta>
</file>