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obbelaan 16 Vroomshoop, bouwen van een nieuwe telecommast ter vervanging van de oude, verzonden 08-04-2021, zaaknummer 1700ESUITE84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obbelaan 16  Vroomshoop</text:p>
            <text:p text:style-name="common-al">Project: bouwen van een nieuwe telecommast ter vervanging van de oude</text:p>
            <text:p text:style-name="common-al">Verzonden: 08-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9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nieuwe telecommast ter vervanging van de oude</meta:user-defined>
    <dc:language>nl</dc:language>
    <meta:user-defined meta:name="OVERHEID.EPSG28992/DC.spatial">235294.000193472 497223.000466583</meta:user-defined>
    <meta:user-defined meta:name="DC.title">Gemeente Twenterand - verleende omgevingsvergunning,  Stobbelaan 16 Vroomshoop, bouwen van een nieuwe telecommast ter vervanging van de oude, verzonden 08-04-2021, zaaknummer 1700ESUITE84892021</meta:user-defined>
    <meta:user-defined meta:name="OVERHEID.PostcodeHuisnummer/OVERHEIDop.postcodeHuisnummer">7681ZN 16</meta:user-defined>
    <meta:user-defined meta:name="OVERHEIDop.straatnaam">Stobbelaan</meta:user-defined>
    <meta:user-defined meta:name="OVERHEIDop.woonplaats">Vroomshoop</meta:user-defined>
    <meta:user-defined meta:name="DCTERMS.W3CDTF/DCTERMS.available">2021-04-21</meta:user-defined>
    <meta:user-defined meta:name="DCTERMS.W3CDTF/OVERHEIDop.jaargang">2021</meta:user-defined>
    <meta:user-defined meta:name="OVERHEIDop.publicationIssue">111955</meta:user-defined>
    <meta:user-defined meta:name="OVERHEIDop.GmbID/DC.identifier">gmb-2021-111955</meta:user-defined>
    <meta:user-defined meta:name="OVERHEIDop.versieInformatie"/>
  </office:meta>
</office:document-meta>
</file>