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Oost 3 te Maastricht. Kennisgeving nieuwe aanvraag omgevingsvergunning, het legaliseren van de oever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3WB</text:p>
            <text:p text:style-name="common-al">
            <text:span text:style-name="nadrukvet">Jaagpad Oost 3 te Maastricht</text:span>
          </text:p>
            <text:p text:style-name="common-al">
            <text:span text:style-name="nadrukvet">het legaliseren van de oeverbebouwing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95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5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9.34 319369.29</meta:user-defined>
    <meta:user-defined meta:name="DC.title">Jaagpad Oost 3 te Maastricht. Kennisgeving nieuwe aanvraag omgevingsvergunning, het legaliseren van de oeverbebouwing</meta:user-defined>
    <meta:user-defined meta:name="OVERHEID.PostcodeHuisnummer/OVERHEIDop.postcodeHuisnummer">6219NM 3</meta:user-defined>
    <meta:user-defined meta:name="OVERHEIDop.straatnaam">Jaagpad Oost</meta:user-defined>
    <meta:user-defined meta:name="OVERHEIDop.woonplaats">Maastr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53</meta:user-defined>
    <meta:user-defined meta:name="OVERHEIDop.GmbID/DC.identifier">gmb-2021-111953</meta:user-defined>
    <meta:user-defined meta:name="OVERHEIDop.versieInformatie"/>
  </office:meta>
</office:document-meta>
</file>