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het bouwen van 21 appartementen en gezamenlijke ruimte Rozenstraat 9 Beneden Leeuwen, 25-03-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194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4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4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025.476 432383.488</meta:user-defined>
    <meta:user-defined meta:name="DC.title">Gemeente West Maas en Waal - het bouwen van 21 appartementen en gezamenlijke ruimte Rozenstraat 9 Beneden Leeuwen, 25-03-2021</meta:user-defined>
    <meta:user-defined meta:name="OVERHEID.PostcodeHuisnummer/OVERHEIDop.postcodeHuisnummer">6658WS 9</meta:user-defined>
    <meta:user-defined meta:name="OVERHEIDop.straatnaam">Rozenstraat</meta:user-defined>
    <meta:user-defined meta:name="OVERHEIDop.woonplaats">Beneden-Leeuw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947</meta:user-defined>
    <meta:user-defined meta:name="OVERHEIDop.GmbID/DC.identifier">gmb-2021-111947</meta:user-defined>
    <meta:user-defined meta:name="OVERHEIDop.versieInformatie"/>
  </office:meta>
</office:document-meta>
</file>