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in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</text:p>
            <text:p text:style-name="common-al">(ontvangstdatum 2-4-2021, zaaknummer 2769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4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4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1.434 506776.817</meta:user-defined>
    <meta:user-defined meta:name="DC.title">Aanvraag omgevingsvergunning Stevinstraat 6 in Kampen</meta:user-defined>
    <meta:user-defined meta:name="OVERHEID.PostcodeHuisnummer/OVERHEIDop.postcodeHuisnummer">8265BL 6</meta:user-defined>
    <meta:user-defined meta:name="OVERHEIDop.straatnaam">Stevinstraat</meta:user-defined>
    <meta:user-defined meta:name="OVERHEIDop.woonplaats">Kamp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942</meta:user-defined>
    <meta:user-defined meta:name="OVERHEIDop.GmbID/DC.identifier">gmb-2021-111942</meta:user-defined>
    <meta:user-defined meta:name="OVERHEIDop.versieInformatie"/>
  </office:meta>
</office:document-meta>
</file>