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andplaats Meerse Plas in Den Dung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8 april 2021 een  standplaatsvergunning verleend voor: de verkoop van friet, ijs en aanverwante artikelen. De vergunning treedt in werking op 10 april 2021 op de locatieMeerse Plas in Den Dungen.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92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2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2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Economie | Organisatie en beleid</meta:user-defined>
    <dc:language>nl</dc:language>
    <meta:user-defined meta:name="OVERHEID.EPSG28992/DC.spatial">153018.071 409930.795</meta:user-defined>
    <meta:user-defined meta:name="DC.title">Standplaats Meerse Plas in Den Dungen 2021</meta:user-defined>
    <meta:user-defined meta:name="OVERHEID.PostcodeHuisnummer/OVERHEIDop.postcodeHuisnummer">5275GZ 1</meta:user-defined>
    <meta:user-defined meta:name="OVERHEIDop.straatnaam">Meersestraat</meta:user-defined>
    <meta:user-defined meta:name="OVERHEIDop.woonplaats">Den Du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28</meta:user-defined>
    <meta:user-defined meta:name="OVERHEIDop.GmbID/DC.identifier">gmb-2021-111928</meta:user-defined>
    <meta:user-defined meta:name="OVERHEIDop.versieInformatie"/>
  </office:meta>
</office:document-meta>
</file>